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Standard">
      <style:paragraph-properties fo:line-height="200%" fo:text-align="center" style:justify-single-word="false"/>
      <style:text-properties officeooo:rsid="000d2fdb" officeooo:paragraph-rsid="000d2fdb"/>
    </style:style>
    <style:style style:name="P2" style:family="paragraph" style:parent-style-name="Standard" style:list-style-name="L2">
      <style:paragraph-properties fo:line-height="200%" fo:text-align="justify" style:justify-single-word="false"/>
      <style:text-properties officeooo:rsid="000d2fdb" officeooo:paragraph-rsid="000d2fdb"/>
    </style:style>
    <style:style style:name="P3" style:family="paragraph" style:parent-style-name="Standard" style:list-style-name="L3">
      <style:paragraph-properties fo:line-height="115%" fo:text-align="justify" style:justify-single-word="false"/>
      <style:text-properties officeooo:rsid="000d2fdb" officeooo:paragraph-rsid="000d2fdb"/>
    </style:style>
    <style:style style:name="P4" style:family="paragraph" style:parent-style-name="Standard" style:list-style-name="L3">
      <style:paragraph-properties fo:line-height="115%" fo:text-align="justify" style:justify-single-word="false"/>
      <style:text-properties officeooo:rsid="000d9955" officeooo:paragraph-rsid="000d9955"/>
    </style:style>
    <style:style style:name="P5" style:family="paragraph" style:parent-style-name="Standard" style:list-style-name="L3">
      <style:paragraph-properties fo:line-height="115%" fo:text-align="justify" style:justify-single-word="false"/>
      <style:text-properties officeooo:rsid="000e31ae" officeooo:paragraph-rsid="000e31ae"/>
    </style:style>
    <style:style style:name="P6" style:family="paragraph" style:parent-style-name="Standard">
      <style:paragraph-properties fo:line-height="115%" fo:text-align="justify" style:justify-single-word="false"/>
      <style:text-properties officeooo:rsid="000e31ae" officeooo:paragraph-rsid="000e31ae"/>
    </style:style>
    <style:style style:name="T1" style:family="text">
      <style:text-properties style:text-underline-style="solid" style:text-underline-width="auto" style:text-underline-color="font-color"/>
    </style:style>
    <style:style style:name="T2" style:family="text">
      <style:text-properties officeooo:rsid="000d995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loext:num-list-format=" %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EXO DE ESPECIFICACIONES TECNICAS</text:span></text:p>
      <text:list text:style-name="L2">
        <text:list-item>
          <text:p text:style-name="P2">1 (UN) Transporte de pasajeros de 9+1 asientos.</text:p>
        </text:list-item>
      </text:list>
      <text:list text:style-name="L3">
        <text:list-item>
          <text:p text:style-name="P3">Tipo combi con techo elevado</text:p>
        </text:list-item>
        <text:list-item>
          <text:p text:style-name="P3">Cantidad de asientos 9 (pasajeros) + 1 (conductor).</text:p>
        </text:list-item>
        <text:list-item>
          <text:p text:style-name="P3">Alimentación de combustible: Gasoil – Common-rail Direct Injection <text:span text:style-name="T2">(CDI).</text:span></text:p>
        </text:list-item>
        <text:list-item>
          <text:p text:style-name="P4">Turbo compresor: Turbo (turbocompresión de una etapa).</text:p>
        </text:list-item>
        <text:list-item>
          <text:p text:style-name="P4">Intercooler.</text:p>
        </text:list-item>
        <text:list-item>
          <text:p text:style-name="P4">4 cilindros en línea.</text:p>
        </text:list-item>
        <text:list-item>
          <text:p text:style-name="P4">Potencia de 143CV/3.800.</text:p>
        </text:list-item>
        <text:list-item>
          <text:p text:style-name="P4">Dirección: eléctrica.</text:p>
        </text:list-item>
        <text:list-item>
          <text:p text:style-name="P4">Caja manual de 6 marchas.</text:p>
        </text:list-item>
        <text:list-item>
          <text:p text:style-name="P4">Velocidad máxima: 160 (limitada por normativa CNRT).</text:p>
        </text:list-item>
        <text:list-item>
          <text:p text:style-name="P4">Tanque de combustible de 71 litros.</text:p>
        </text:list-item>
        <text:list-item>
          <text:p text:style-name="P4">Amortiguación delantera: independiente con ballestas transversales parabólicas.</text:p>
        </text:list-item>
        <text:list-item>
          <text:p text:style-name="P4">Amortiguación trasera: amortiguadores hidráulicos doble efecto.</text:p>
        </text:list-item>
        <text:list-item>
          <text:p text:style-name="P4">Barras estabilizadoras delanteras y traseras.</text:p>
        </text:list-item>
        <text:list-item>
          <text:p text:style-name="P4">Llantas de acero 6,5J-225/75 R16.</text:p>
        </text:list-item>
        <text:list-item>
          <text:p text:style-name="P5">Distancia de ejes: 3665.</text:p>
        </text:list-item>
        <text:list-item>
          <text:p text:style-name="P5">Ancho: 2020/2345 mm., con espejos.</text:p>
        </text:list-item>
        <text:list-item>
          <text:p text:style-name="P5">Ancho interior: 1772 – Alto interior: 1822 (mm).</text:p>
        </text:list-item>
      </text:list>
      <text:p text:style-name="P6">Seguridad: freno hidráulico de doble circuito con servo de depresión, freno a disco en todas las ruedas, discos autoventilados adelante, con ADAPTIVE ESP (programa electrónico de estabildad) en combinación con ABS (sistema antibloqueo de frenos), ASR (sistema de control de tracción), BAS (servofreno de emergancia), EBV (distribución electrónica de frenado).</text:p>
      <text:p text:style-name="P6">Sistema activo de frenado – Asistente de viento lateral – Asistente de arranque en pendiente – Asistente de alerta por cansancio – Airbag conductor y acompañante – Faros antiniebla con luz de giro – Sensor de lluvia – Luz de freno adaptativa y tercera luz de stop – Retrovisor de gran angular – Asientos de pasajeros reclinables con apoyabrazos laterales – Cámara de retroceso – Climatizador – Pantalla táctil con integración a smartphone, wireless y Wi-Fi hotsport – Control de velocidad crucero temporal – Espejos calefaccionados eléctricos – Portavasos para conductor y acompañante – USB para conductor, acompañante y pasajeros – Volante multifunción ajustable en altura e inclinació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A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9T10:58:18.701000000</meta:creation-date>
    <dc:date>2024-09-09T11:38:36.393000000</dc:date>
    <meta:editing-duration>PT16M12S</meta:editing-duration>
    <meta:editing-cycles>1</meta:editing-cycles>
    <meta:document-statistic meta:table-count="0" meta:image-count="0" meta:object-count="0" meta:page-count="1" meta:paragraph-count="22" meta:word-count="267" meta:character-count="1871" meta:non-whitespace-character-count="1625"/>
    <meta:generator>LibreOffice/24.2.4.2$Windows_X86_64 LibreOffice_project/51a6219feb6075d9a4c46691dcfe0cd9c4fff3c2</meta:generator>
  </office:meta>
</office:document-meta>
</file>